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0</text:p>
          </table:table-cell>
          <table:table-cell table:number-columns-repeated="4" table:style-name="ce10"/>
          <table:table-cell office:value-type="string" table:style-name="ce12">
            <text:p>2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" table:style-name="ce17">
            <text:p>3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68</text:p>
          </table:table-cell>
          <table:covered-table-cell/>
          <table:table-cell office:value-type="float" office:value="1220560" table:style-name="ce20">
            <text:p>122056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4:446</text:p>
          </table:table-cell>
          <table:covered-table-cell/>
          <table:table-cell office:value-type="float" office:value="980560" table:style-name="ce20">
            <text:p>98056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0:1</text:p>
          </table:table-cell>
          <table:covered-table-cell/>
          <table:table-cell office:value-type="float" office:value="515517.3" table:style-name="ce20">
            <text:p>515517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2:12</text:p>
          </table:table-cell>
          <table:covered-table-cell/>
          <table:table-cell office:value-type="float" office:value="262103.49" table:style-name="ce20">
            <text:p>262103,4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2:14</text:p>
          </table:table-cell>
          <table:covered-table-cell/>
          <table:table-cell office:value-type="float" office:value="246373.98" table:style-name="ce20">
            <text:p>246373,9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0:10</text:p>
          </table:table-cell>
          <table:covered-table-cell/>
          <table:table-cell office:value-type="float" office:value="806870.17" table:style-name="ce20">
            <text:p>806870,1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2:5</text:p>
          </table:table-cell>
          <table:covered-table-cell/>
          <table:table-cell office:value-type="float" office:value="231582.24" table:style-name="ce20">
            <text:p>231582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0:277</text:p>
          </table:table-cell>
          <table:covered-table-cell/>
          <table:table-cell office:value-type="float" office:value="483684.52" table:style-name="ce20">
            <text:p>483684,5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1:9</text:p>
          </table:table-cell>
          <table:covered-table-cell/>
          <table:table-cell office:value-type="float" office:value="816585.48" table:style-name="ce20">
            <text:p>816585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300004:129</text:p>
          </table:table-cell>
          <table:covered-table-cell/>
          <table:table-cell office:value-type="float" office:value="576873" table:style-name="ce20">
            <text:p>576873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900001:263</text:p>
          </table:table-cell>
          <table:covered-table-cell/>
          <table:table-cell office:value-type="float" office:value="3514155" table:style-name="ce20">
            <text:p>3514155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48: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40:68</text:p>
          </table:table-cell>
          <table:covered-table-cell/>
          <table:table-cell office:value-type="float" office:value="387731.13" table:style-name="ce20">
            <text:p>387731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300006:703</text:p>
          </table:table-cell>
          <table:covered-table-cell/>
          <table:table-cell office:value-type="float" office:value="216722.22" table:style-name="ce20">
            <text:p>216722,2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300006:704</text:p>
          </table:table-cell>
          <table:covered-table-cell/>
          <table:table-cell office:value-type="float" office:value="284898.90000000002" table:style-name="ce20">
            <text:p>284898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3000:2800</text:p>
          </table:table-cell>
          <table:covered-table-cell/>
          <table:table-cell office:value-type="float" office:value="57744.639999999999" table:style-name="ce20">
            <text:p>57744,6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5000:1097</text:p>
          </table:table-cell>
          <table:covered-table-cell/>
          <table:table-cell office:value-type="float" office:value="38586.6" table:style-name="ce20">
            <text:p>38586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0020:301</text:p>
          </table:table-cell>
          <table:covered-table-cell/>
          <table:table-cell office:value-type="float" office:value="512220.24" table:style-name="ce20">
            <text:p>512220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0020:302</text:p>
          </table:table-cell>
          <table:covered-table-cell/>
          <table:table-cell office:value-type="float" office:value="1083771.78" table:style-name="ce20">
            <text:p>1083771,7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303:4</text:p>
          </table:table-cell>
          <table:covered-table-cell/>
          <table:table-cell office:value-type="float" office:value="559427.43999999994" table:style-name="ce20">
            <text:p>559427,4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90002:501</text:p>
          </table:table-cell>
          <table:covered-table-cell/>
          <table:table-cell office:value-type="float" office:value="25392.400000000001" table:style-name="ce20">
            <text:p>25392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90006:18</text:p>
          </table:table-cell>
          <table:covered-table-cell/>
          <table:table-cell office:value-type="float" office:value="72038.399999999994" table:style-name="ce20">
            <text:p>72038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80900:6</text:p>
          </table:table-cell>
          <table:covered-table-cell/>
          <table:table-cell office:value-type="float" office:value="21924.400000000001" table:style-name="ce20">
            <text:p>21924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10502:218</text:p>
          </table:table-cell>
          <table:covered-table-cell/>
          <table:table-cell office:value-type="float" office:value="24079.68" table:style-name="ce20">
            <text:p>24079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2:641</text:p>
          </table:table-cell>
          <table:covered-table-cell/>
          <table:table-cell office:value-type="float" office:value="26792.36" table:style-name="ce20">
            <text:p>26792,3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000000:1</text:p>
          </table:table-cell>
          <table:covered-table-cell/>
          <table:table-cell office:value-type="float" office:value="4787353.62" table:style-name="ce20">
            <text:p>4787353,6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900018:255</text:p>
          </table:table-cell>
          <table:covered-table-cell/>
          <table:table-cell office:value-type="float" office:value="213584" table:style-name="ce20">
            <text:p>213584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900018:256</text:p>
          </table:table-cell>
          <table:covered-table-cell/>
          <table:table-cell office:value-type="float" office:value="152560" table:style-name="ce20">
            <text:p>15256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5900010:280</text:p>
          </table:table-cell>
          <table:covered-table-cell/>
          <table:table-cell office:value-type="float" office:value="481824.36" table:style-name="ce20">
            <text:p>481824,3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321</text:p>
          </table:table-cell>
          <table:covered-table-cell/>
          <table:table-cell office:value-type="float" office:value="544455.24" table:style-name="ce20">
            <text:p>544455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20:2259</text:p>
          </table:table-cell>
          <table:covered-table-cell/>
          <table:table-cell office:value-type="float" office:value="944577.9" table:style-name="ce20">
            <text:p>944577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4:1483</text:p>
          </table:table-cell>
          <table:covered-table-cell/>
          <table:table-cell office:value-type="float" office:value="1155960" table:style-name="ce20">
            <text:p>115596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01:255</text:p>
          </table:table-cell>
          <table:covered-table-cell/>
          <table:table-cell office:value-type="float" office:value="248354.82" table:style-name="ce20">
            <text:p>248354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01:256</text:p>
          </table:table-cell>
          <table:covered-table-cell/>
          <table:table-cell office:value-type="float" office:value="247685.4" table:style-name="ce20">
            <text:p>247685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701002:10</text:p>
          </table:table-cell>
          <table:covered-table-cell/>
          <table:table-cell office:value-type="float" office:value="191112.27" table:style-name="ce20">
            <text:p>191112,2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701002:11</text:p>
          </table:table-cell>
          <table:covered-table-cell/>
          <table:table-cell office:value-type="float" office:value="367242.07" table:style-name="ce20">
            <text:p>367242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701002:12</text:p>
          </table:table-cell>
          <table:covered-table-cell/>
          <table:table-cell office:value-type="float" office:value="378335.96" table:style-name="ce20">
            <text:p>378335,9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701002:17</text:p>
          </table:table-cell>
          <table:covered-table-cell/>
          <table:table-cell office:value-type="float" office:value="275288.59000000003" table:style-name="ce20">
            <text:p>275288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701002:188</text:p>
          </table:table-cell>
          <table:covered-table-cell/>
          <table:table-cell office:value-type="float" office:value="337963.35" table:style-name="ce20">
            <text:p>337963,3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701002:191</text:p>
          </table:table-cell>
          <table:covered-table-cell/>
          <table:table-cell office:value-type="float" office:value="384054.46" table:style-name="ce20">
            <text:p>384054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701002:192</text:p>
          </table:table-cell>
          <table:covered-table-cell/>
          <table:table-cell office:value-type="float" office:value="433576.67" table:style-name="ce20">
            <text:p>433576,6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701002:23</text:p>
          </table:table-cell>
          <table:covered-table-cell/>
          <table:table-cell office:value-type="float" office:value="167895.16" table:style-name="ce20">
            <text:p>167895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701002:24</text:p>
          </table:table-cell>
          <table:covered-table-cell/>
          <table:table-cell office:value-type="float" office:value="385198.16" table:style-name="ce20">
            <text:p>385198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701002:42</text:p>
          </table:table-cell>
          <table:covered-table-cell/>
          <table:table-cell office:value-type="float" office:value="173956.77" table:style-name="ce20">
            <text:p>173956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701002:5</text:p>
          </table:table-cell>
          <table:covered-table-cell/>
          <table:table-cell office:value-type="float" office:value="338649.57" table:style-name="ce20">
            <text:p>338649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701002:7</text:p>
          </table:table-cell>
          <table:covered-table-cell/>
          <table:table-cell office:value-type="float" office:value="334646.62" table:style-name="ce20">
            <text:p>334646,6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701002:8</text:p>
          </table:table-cell>
          <table:covered-table-cell/>
          <table:table-cell office:value-type="float" office:value="356376.92" table:style-name="ce20">
            <text:p>356376,9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701002:9</text:p>
          </table:table-cell>
          <table:covered-table-cell/>
          <table:table-cell office:value-type="float" office:value="367585.18" table:style-name="ce20">
            <text:p>367585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901014:294</text:p>
          </table:table-cell>
          <table:covered-table-cell/>
          <table:table-cell office:value-type="float" office:value="268656" table:style-name="ce20">
            <text:p>268656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0:934</text:p>
          </table:table-cell>
          <table:covered-table-cell/>
          <table:table-cell office:value-type="float" office:value="726710.94" table:style-name="ce20">
            <text:p>726710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4:3471</text:p>
          </table:table-cell>
          <table:covered-table-cell/>
          <table:table-cell office:value-type="float" office:value="250211.86" table:style-name="ce20">
            <text:p>250211,8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201009:17</text:p>
          </table:table-cell>
          <table:covered-table-cell/>
          <table:table-cell office:value-type="float" office:value="432763.11" table:style-name="ce20">
            <text:p>432763,1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201013:20</text:p>
          </table:table-cell>
          <table:covered-table-cell/>
          <table:table-cell office:value-type="float" office:value="1025732.89" table:style-name="ce20">
            <text:p>1025732,8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201013:35</text:p>
          </table:table-cell>
          <table:covered-table-cell/>
          <table:table-cell office:value-type="float" office:value="222420.64" table:style-name="ce20">
            <text:p>222420,6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201038:11</text:p>
          </table:table-cell>
          <table:covered-table-cell/>
          <table:table-cell office:value-type="float" office:value="1115065.77" table:style-name="ce20">
            <text:p>1115065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38:14</text:p>
          </table:table-cell>
          <table:covered-table-cell/>
          <table:table-cell office:value-type="float" office:value="1084528.51" table:style-name="ce20">
            <text:p>1084528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38:15</text:p>
          </table:table-cell>
          <table:covered-table-cell/>
          <table:table-cell office:value-type="float" office:value="1775035.21" table:style-name="ce20">
            <text:p>1775035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201038:4</text:p>
          </table:table-cell>
          <table:covered-table-cell/>
          <table:table-cell office:value-type="float" office:value="833165.84" table:style-name="ce20">
            <text:p>833165,8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301001:14</text:p>
          </table:table-cell>
          <table:covered-table-cell/>
          <table:table-cell office:value-type="float" office:value="475986.52" table:style-name="ce20">
            <text:p>475986,5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301001:15</text:p>
          </table:table-cell>
          <table:covered-table-cell/>
          <table:table-cell office:value-type="float" office:value="502772.4" table:style-name="ce20">
            <text:p>502772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301001:20</text:p>
          </table:table-cell>
          <table:covered-table-cell/>
          <table:table-cell office:value-type="float" office:value="244653.92" table:style-name="ce20">
            <text:p>244653,9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301001:59</text:p>
          </table:table-cell>
          <table:covered-table-cell/>
          <table:table-cell office:value-type="float" office:value="251242.96" table:style-name="ce20">
            <text:p>251242,9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301002:2</text:p>
          </table:table-cell>
          <table:covered-table-cell/>
          <table:table-cell office:value-type="float" office:value="314984.76" table:style-name="ce20">
            <text:p>314984,7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301002:5</text:p>
          </table:table-cell>
          <table:covered-table-cell/>
          <table:table-cell office:value-type="float" office:value="683827.76" table:style-name="ce20">
            <text:p>683827,7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301003:28</text:p>
          </table:table-cell>
          <table:covered-table-cell/>
          <table:table-cell office:value-type="float" office:value="139659" table:style-name="ce20">
            <text:p>139659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301003:29</text:p>
          </table:table-cell>
          <table:covered-table-cell/>
          <table:table-cell office:value-type="float" office:value="171744.76" table:style-name="ce20">
            <text:p>171744,7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301003:33</text:p>
          </table:table-cell>
          <table:covered-table-cell/>
          <table:table-cell office:value-type="float" office:value="124762.04" table:style-name="ce20">
            <text:p>124762,0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501001:19</text:p>
          </table:table-cell>
          <table:covered-table-cell/>
          <table:table-cell office:value-type="float" office:value="265623.13" table:style-name="ce20">
            <text:p>265623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501001:21</text:p>
          </table:table-cell>
          <table:covered-table-cell/>
          <table:table-cell office:value-type="float" office:value="435796.7" table:style-name="ce20">
            <text:p>435796,7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7001:2318</text:p>
          </table:table-cell>
          <table:covered-table-cell/>
          <table:table-cell office:value-type="float" office:value="161468.44" table:style-name="ce20">
            <text:p>161468,4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1001:621</text:p>
          </table:table-cell>
          <table:covered-table-cell/>
          <table:table-cell office:value-type="float" office:value="310734" table:style-name="ce20">
            <text:p>310734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300004:2</text:p>
          </table:table-cell>
          <table:covered-table-cell/>
          <table:table-cell office:value-type="float" office:value="211180.32" table:style-name="ce20">
            <text:p>211180,3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5400005:282</text:p>
          </table:table-cell>
          <table:covered-table-cell/>
          <table:table-cell office:value-type="float" office:value="467670" table:style-name="ce20">
            <text:p>46767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3022:4</text:p>
          </table:table-cell>
          <table:covered-table-cell/>
          <table:table-cell office:value-type="float" office:value="224558.95" table:style-name="ce20">
            <text:p>224558,9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3026:2</text:p>
          </table:table-cell>
          <table:covered-table-cell/>
          <table:table-cell office:value-type="float" office:value="286158" table:style-name="ce20">
            <text:p>286158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3029:1</text:p>
          </table:table-cell>
          <table:covered-table-cell/>
          <table:table-cell office:value-type="float" office:value="266489.3" table:style-name="ce20">
            <text:p>266489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200005:94</text:p>
          </table:table-cell>
          <table:covered-table-cell/>
          <table:table-cell office:value-type="float" office:value="146205.35" table:style-name="ce20">
            <text:p>146205,3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6800003:278</text:p>
          </table:table-cell>
          <table:covered-table-cell/>
          <table:table-cell office:value-type="float" office:value="155676" table:style-name="ce20">
            <text:p>155676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500015:173</text:p>
          </table:table-cell>
          <table:covered-table-cell/>
          <table:table-cell office:value-type="float" office:value="300374.17" table:style-name="ce20">
            <text:p>300374,1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500015:174</text:p>
          </table:table-cell>
          <table:covered-table-cell/>
          <table:table-cell office:value-type="float" office:value="130902.81" table:style-name="ce20">
            <text:p>130902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200001:288</text:p>
          </table:table-cell>
          <table:covered-table-cell/>
          <table:table-cell office:value-type="float" office:value="234738" table:style-name="ce20">
            <text:p>234738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600010:235</text:p>
          </table:table-cell>
          <table:covered-table-cell/>
          <table:table-cell office:value-type="float" office:value="552999.75" table:style-name="ce20">
            <text:p>552999,7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4600010:236</text:p>
          </table:table-cell>
          <table:covered-table-cell/>
          <table:table-cell office:value-type="float" office:value="1218064.3500000001" table:style-name="ce20">
            <text:p>1218064,3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100002:215</text:p>
          </table:table-cell>
          <table:covered-table-cell/>
          <table:table-cell office:value-type="float" office:value="455184" table:style-name="ce20">
            <text:p>455184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05000:964</text:p>
          </table:table-cell>
          <table:covered-table-cell/>
          <table:table-cell office:value-type="float" office:value="249840" table:style-name="ce20">
            <text:p>24984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12000:66</text:p>
          </table:table-cell>
          <table:covered-table-cell/>
          <table:table-cell office:value-type="float" office:value="160014.07999999999" table:style-name="ce20">
            <text:p>160014,0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0200011:15</text:p>
          </table:table-cell>
          <table:covered-table-cell/>
          <table:table-cell office:value-type="float" office:value="947380" table:style-name="ce20">
            <text:p>94738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7011:272</text:p>
          </table:table-cell>
          <table:covered-table-cell/>
          <table:table-cell office:value-type="float" office:value="740107.45" table:style-name="ce20">
            <text:p>740107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600004:211</text:p>
          </table:table-cell>
          <table:covered-table-cell/>
          <table:table-cell office:value-type="float" office:value="244854.1" table:style-name="ce20">
            <text:p>244854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600004:212</text:p>
          </table:table-cell>
          <table:covered-table-cell/>
          <table:table-cell office:value-type="float" office:value="288626.90000000002" table:style-name="ce20">
            <text:p>288626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2:246</text:p>
          </table:table-cell>
          <table:covered-table-cell/>
          <table:table-cell office:value-type="float" office:value="150142.24" table:style-name="ce20">
            <text:p>150142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2000:295</text:p>
          </table:table-cell>
          <table:covered-table-cell/>
          <table:table-cell office:value-type="float" office:value="117248.88" table:style-name="ce20">
            <text:p>117248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12000:2378</text:p>
          </table:table-cell>
          <table:covered-table-cell/>
          <table:table-cell office:value-type="float" office:value="282816" table:style-name="ce20">
            <text:p>282816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35000:78</text:p>
          </table:table-cell>
          <table:covered-table-cell/>
          <table:table-cell office:value-type="float" office:value="120655.7" table:style-name="ce20">
            <text:p>120655,7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35000:79</text:p>
          </table:table-cell>
          <table:covered-table-cell/>
          <table:table-cell office:value-type="float" office:value="120166.7" table:style-name="ce20">
            <text:p>120166,7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35000:80</text:p>
          </table:table-cell>
          <table:covered-table-cell/>
          <table:table-cell office:value-type="float" office:value="110780" table:style-name="ce20">
            <text:p>11078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35000:81</text:p>
          </table:table-cell>
          <table:covered-table-cell/>
          <table:table-cell office:value-type="float" office:value="121895.1" table:style-name="ce20">
            <text:p>121895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23000:324</text:p>
          </table:table-cell>
          <table:covered-table-cell/>
          <table:table-cell office:value-type="float" office:value="131189.95000000001" table:style-name="ce20">
            <text:p>131189,9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0000000:65</text:p>
          </table:table-cell>
          <table:covered-table-cell/>
          <table:table-cell office:value-type="float" office:value="392429799.60000002" table:style-name="ce20">
            <text:p>392429799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000000:4439</text:p>
          </table:table-cell>
          <table:covered-table-cell/>
          <table:table-cell office:value-type="float" office:value="1923800" table:style-name="ce20">
            <text:p>1923800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57:41</text:p>
          </table:table-cell>
          <table:covered-table-cell/>
          <table:table-cell office:value-type="float" office:value="231969.78" table:style-name="ce20">
            <text:p>231969,7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800008:6</text:p>
          </table:table-cell>
          <table:covered-table-cell/>
          <table:table-cell office:value-type="float" office:value="531027.9" table:style-name="ce20">
            <text:p>531027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903000:224</text:p>
          </table:table-cell>
          <table:covered-table-cell/>
          <table:table-cell office:value-type="float" office:value="34102.32" table:style-name="ce20">
            <text:p>34102,3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100103:45</text:p>
          </table:table-cell>
          <table:covered-table-cell/>
          <table:table-cell office:value-type="float" office:value="417217.68" table:style-name="ce20">
            <text:p>417217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1700003:1</text:p>
          </table:table-cell>
          <table:covered-table-cell/>
          <table:table-cell office:value-type="float" office:value="469751.52" table:style-name="ce20">
            <text:p>469751,5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5050</text:p>
          </table:table-cell>
          <table:covered-table-cell/>
          <table:table-cell office:value-type="float" office:value="9581273.5199999996" table:style-name="ce20">
            <text:p>9581273,5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22:273</text:p>
          </table:table-cell>
          <table:covered-table-cell/>
          <table:table-cell office:value-type="float" office:value="1340001.46" table:style-name="ce20">
            <text:p>1340001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265660.05" table:style-name="ce20">
            <text:p>117265660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9589</text:p>
          </table:table-cell>
          <table:covered-table-cell/>
          <table:table-cell office:value-type="float" office:value="50321.52" table:style-name="ce20">
            <text:p>50321,5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9014:5</text:p>
          </table:table-cell>
          <table:covered-table-cell/>
          <table:table-cell office:value-type="float" office:value="331958.7" table:style-name="ce20">
            <text:p>331958,7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0001:279</text:p>
          </table:table-cell>
          <table:covered-table-cell/>
          <table:table-cell office:value-type="float" office:value="698177.67" table:style-name="ce20">
            <text:p>698177,6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9:1350</text:p>
          </table:table-cell>
          <table:covered-table-cell/>
          <table:table-cell office:value-type="float" office:value="24674069.940000001" table:style-name="ce20">
            <text:p>24674069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24004:97</text:p>
          </table:table-cell>
          <table:covered-table-cell/>
          <table:table-cell office:value-type="float" office:value="256434.64" table:style-name="ce20">
            <text:p>256434,6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31001:3</text:p>
          </table:table-cell>
          <table:covered-table-cell/>
          <table:table-cell office:value-type="float" office:value="255399.6" table:style-name="ce20">
            <text:p>255399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32030:13</text:p>
          </table:table-cell>
          <table:covered-table-cell/>
          <table:table-cell office:value-type="float" office:value="207457.5" table:style-name="ce20">
            <text:p>207457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3012:17</text:p>
          </table:table-cell>
          <table:covered-table-cell/>
          <table:table-cell office:value-type="float" office:value="304495.02" table:style-name="ce20">
            <text:p>304495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3012:19</text:p>
          </table:table-cell>
          <table:covered-table-cell/>
          <table:table-cell office:value-type="float" office:value="433330.8" table:style-name="ce20">
            <text:p>433330,8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3031:15</text:p>
          </table:table-cell>
          <table:covered-table-cell/>
          <table:table-cell office:value-type="float" office:value="298176.12" table:style-name="ce20">
            <text:p>298176,1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4030:18</text:p>
          </table:table-cell>
          <table:covered-table-cell/>
          <table:table-cell office:value-type="float" office:value="266632.40999999997" table:style-name="ce20">
            <text:p>266632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24:3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26:1263</text:p>
          </table:table-cell>
          <table:covered-table-cell/>
          <table:table-cell office:value-type="float" office:value="268280.46000000002" table:style-name="ce20">
            <text:p>268280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32:513</text:p>
          </table:table-cell>
          <table:covered-table-cell/>
          <table:table-cell office:value-type="float" office:value="531159.30000000005" table:style-name="ce20">
            <text:p>531159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32:514</text:p>
          </table:table-cell>
          <table:covered-table-cell/>
          <table:table-cell office:value-type="float" office:value="116434.92" table:style-name="ce20">
            <text:p>116434,9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4004:445</text:p>
          </table:table-cell>
          <table:covered-table-cell/>
          <table:table-cell office:value-type="float" office:value="3631061" table:style-name="ce20">
            <text:p>3631061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31004:35</text:p>
          </table:table-cell>
          <table:covered-table-cell/>
          <table:table-cell office:value-type="float" office:value="384126.21" table:style-name="ce20">
            <text:p>384126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34005:10</text:p>
          </table:table-cell>
          <table:covered-table-cell/>
          <table:table-cell office:value-type="float" office:value="525914.1" table:style-name="ce20">
            <text:p>525914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34006:27</text:p>
          </table:table-cell>
          <table:covered-table-cell/>
          <table:table-cell office:value-type="float" office:value="652360.80000000005" table:style-name="ce20">
            <text:p>652360,8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37007:8</text:p>
          </table:table-cell>
          <table:covered-table-cell/>
          <table:table-cell office:value-type="float" office:value="439767.02" table:style-name="ce20">
            <text:p>439767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1009:16</text:p>
          </table:table-cell>
          <table:covered-table-cell/>
          <table:table-cell office:value-type="float" office:value="505062.37" table:style-name="ce20">
            <text:p>505062,3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719832.680000007" table:style-name="ce20">
            <text:p>82719832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76667</text:p>
          </table:table-cell>
          <table:covered-table-cell/>
          <table:table-cell office:value-type="float" office:value="60923.94" table:style-name="ce20">
            <text:p>60923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5070:12</text:p>
          </table:table-cell>
          <table:covered-table-cell/>
          <table:table-cell office:value-type="float" office:value="916185.38" table:style-name="ce22">
            <text:p>916185,3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2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2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3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2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4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0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66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95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95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9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9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29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802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7802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7802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804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804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804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804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804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804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804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8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1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60101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60101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7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7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7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7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001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2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2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2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2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2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2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2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2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2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2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2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2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2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2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2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2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2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2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2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2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2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2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2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201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201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201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201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201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201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3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3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3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3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3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3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3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3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3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3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3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3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3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5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5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5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38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38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38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38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38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3000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3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1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5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5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3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3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3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8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1800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78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7801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7801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7801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7801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78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7801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78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7801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7801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1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60001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60001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07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1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53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7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1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4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2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27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30001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300018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300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30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30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33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33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335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35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335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335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418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418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422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451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52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45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45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45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52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58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5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4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53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5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6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101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160003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17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2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30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3802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38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380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3809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381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906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3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3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3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3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18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6086:8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3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49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1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2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number-columns-spanned="3" table:number-rows-spanned="1" table:style-name="ce2">
            <text:p>36:34:0607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EEDDE07AD4B3FA27844D3DE2CD7E542702FECB9DC95DC497026F81572C39C2A5A9FB8D3558D65B3B783ADF3E71705868999639EF3BF7D0EEE506A6A57E84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9-26T08:33:38Z</meta:creation-date>
    <dc:date>2025-09-26T08:33:38Z</dc:date>
  </office:meta>
</office:document-meta>
</file>